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9.00pt" fo:font-weight="bold" fo:font-family="GandhiSans-Bold" style:font-family-asian="GandhiSans-Bold" style:font-family-complex="GandhiSans-Bold" fo:background-color="transparent" fo:color="#111111"/>
    </style:style>
    <style:style style:name="T3" style:family="text">
      <style:text-properties fo:font-size="9.00pt" fo:font-weight="bold" fo:font-family="GandhiSans-Bold" style:font-family-asian="GandhiSans-Bold" style:font-family-complex="GandhiSans-Bold" fo:background-color="transparent" style:use-window-font-color="true"/>
    </style:style>
    <style:style style:name="T4" style:family="text">
      <style:text-properties fo:font-size="9.00pt" fo:font-weight="bold" fo:font-family="GandhiSans-Bold" style:font-family-asian="GandhiSans-Bold" style:font-family-complex="GandhiSans-Bold" fo:background-color="transparent" fo:color="#ff0000"/>
    </style:style>
    <style:style style:name="T5" style:family="text">
      <style:text-properties fo:font-size="9.00pt" fo:font-weight="bold" fo:font-family="GandhiSans-Bold" style:font-family-asian="GandhiSans-Bold" style:font-family-complex="GandhiSans-Bold" fo:background-color="transparent" fo:color="#111111"/>
    </style:style>
    <style:style style:name="T6" style:family="text">
      <style:text-properties fo:font-size="8.00pt" fo:font-weight="normal" fo:font-family="GandhiSans-Regular" style:font-family-asian="GandhiSans-Regular" style:font-family-complex="GandhiSans-Regular" fo:background-color="transparent" fo:color="#1c1c1c"/>
    </style:style>
    <style:style style:name="T7" style:family="text">
      <style:text-properties fo:font-size="8.00pt" fo:font-weight="normal" fo:font-family="GandhiSans-Regular" style:font-family-asian="GandhiSans-Regular" style:font-family-complex="GandhiSans-Regular" fo:background-color="transparent" fo:color="#1c1c1c" fo:font-style="italic"/>
    </style:style>
    <style:style style:name="T8" style:family="text">
      <style:text-properties fo:font-size="8.00pt" fo:font-weight="normal" fo:font-family="GandhiSans-Regular" style:font-family-asian="GandhiSans-Regular" style:font-family-complex="GandhiSans-Regular" fo:background-color="transparent" fo:color="#1c1c1c"/>
    </style:style>
    <style:style style:name="T9" style:family="text">
      <style:text-properties fo:font-size="8.00pt" fo:font-weight="normal" fo:font-family="GandhiSans-Regular" style:font-family-asian="GandhiSans-Regular" style:font-family-complex="GandhiSans-Regular" fo:background-color="transparent" fo:color="#1c1c1c" fo:font-style="italic"/>
    </style:style>
    <style:style style:name="T10" style:family="text">
      <style:text-properties fo:font-size="8.00pt" fo:font-weight="normal" fo:font-family="GandhiSans-Regular" style:font-family-asian="GandhiSans-Regular" style:font-family-complex="GandhiSans-Regular" fo:background-color="transparent" fo:color="#1c1c1c"/>
    </style:style>
    <style:style style:name="T11" style:family="text">
      <style:text-properties fo:font-size="8.00pt" fo:font-weight="normal" fo:font-family="GandhiSans-Regular" style:font-family-asian="GandhiSans-Regular" style:font-family-complex="GandhiSans-Regular" fo:background-color="transparent" fo:color="#1c1c1c" fo:font-style="italic"/>
    </style:style>
    <style:style style:name="T12" style:family="text">
      <style:text-properties fo:font-size="8.00pt" fo:font-weight="normal" fo:font-family="GandhiSans-Regular" style:font-family-asian="GandhiSans-Regular" style:font-family-complex="GandhiSans-Regular" fo:background-color="transparent" fo:color="#1c1c1c"/>
    </style:style>
    <style:style style:name="T13" style:family="text">
      <style:text-properties fo:font-size="8.00pt" fo:font-weight="bold" fo:font-family="GandhiSans-Regular" style:font-family-asian="GandhiSans-Regular" style:font-family-complex="GandhiSans-Regular" fo:background-color="transparent" fo:color="#1c1c1c"/>
    </style:style>
    <style:style style:name="T14" style:family="text">
      <style:text-properties fo:font-size="8.00pt" fo:font-weight="normal" fo:font-family="GandhiSans-Regular" style:font-family-asian="GandhiSans-Regular" style:font-family-complex="GandhiSans-Regular" fo:background-color="transparent" fo:color="#1c1c1c"/>
    </style:style>
    <style:style style:name="T15" style:family="text">
      <style:text-properties fo:font-size="8.00pt" fo:font-weight="bold" fo:font-family="GandhiSans-Regular" style:font-family-asian="GandhiSans-Regular" style:font-family-complex="GandhiSans-Regular" fo:background-color="transparent" fo:color="#1c1c1c"/>
    </style:style>
    <style:style style:name="T16" style:family="text">
      <style:text-properties fo:font-size="8.00pt" fo:font-weight="normal" fo:font-family="GandhiSans-Regular" style:font-family-asian="GandhiSans-Regular" style:font-family-complex="GandhiSans-Regular" fo:background-color="transparent" fo:color="#1c1c1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GandhiSans-Bold" style:font-family-asian="GandhiSans-Bold" style:font-family-complex="GandhiSans-Bold" fo:background-color="transparent" fo:color="#1c1c1c"/>
    </style:style>
    <style:style style:name="T19" style:family="text">
      <style:text-properties fo:font-size="8.00pt" fo:font-weight="normal" fo:font-family="GandhiSans-Regular" style:font-family-asian="GandhiSans-Regular" style:font-family-complex="GandhiSans-Regular" fo:background-color="transparent" fo:color="#1c1c1c"/>
    </style:style>
    <style:style style:name="T20" style:family="text">
      <style:text-properties fo:font-size="10.00pt" fo:font-weight="bold" fo:font-family="GandhiSans-Regular" style:font-family-asian="GandhiSans-Regular" style:font-family-complex="GandhiSans-Regular" fo:background-color="transparent" fo:color="#1c1c1c"/>
    </style:style>
    <style:style style:name="T21" style:family="text">
      <style:text-properties fo:font-size="8.00pt" fo:font-weight="normal" fo:font-family="GandhiSans-Regular" style:font-family-asian="GandhiSans-Regular" style:font-family-complex="GandhiSans-Regular" fo:background-color="transparent" fo:color="#1c1c1c"/>
    </style:style>
    <style:style style:name="T22" style:family="text">
      <style:text-properties fo:font-size="8.00pt" fo:font-weight="normal" fo:font-family="GandhiSans-Regular" style:font-family-asian="GandhiSans-Regular" style:font-family-complex="GandhiSans-Regular" fo:background-color="transparent" fo:color="#1c1c1c" fo:font-style="italic"/>
    </style:style>
    <style:style style:name="T23" style:family="text">
      <style:text-properties fo:font-size="8.00pt" fo:font-weight="bold" fo:font-family="GandhiSans-Regular" style:font-family-asian="GandhiSans-Regular" style:font-family-complex="GandhiSans-Regular" fo:background-color="transparent" fo:color="#1c1c1c"/>
    </style:style>
    <style:style style:name="T24" style:family="text">
      <style:text-properties fo:font-size="8.00pt" fo:font-weight="normal" fo:font-family="GandhiSans-Regular" style:font-family-asian="GandhiSans-Regular" style:font-family-complex="GandhiSans-Regular" fo:background-color="transparent" fo:color="#1c1c1c" fo:font-style="italic"/>
    </style:style>
    <style:style style:name="T25" style:family="text">
      <style:text-properties fo:font-size="8.00pt" fo:font-weight="normal" fo:font-family="GandhiSans-Regular" style:font-family-asian="GandhiSans-Regular" style:font-family-complex="GandhiSans-Regular" fo:background-color="transparent" fo:color="#1c1c1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bold" fo:font-family="GandhiSans-Bold" style:font-family-asian="GandhiSans-Bold" style:font-family-complex="GandhiSans-Bold" fo:background-color="transparent" fo:color="#1c1c1c"/>
    </style:style>
    <style:style style:name="T28" style:family="text">
      <style:text-properties fo:font-size="8.00pt" fo:font-weight="normal" fo:font-family="GandhiSans-Regular" style:font-family-asian="GandhiSans-Regular" style:font-family-complex="GandhiSans-Regular" fo:background-color="transparent" fo:color="#1c1c1c"/>
    </style:style>
    <style:style style:name="T29" style:family="text">
      <style:text-properties fo:font-size="9.00pt" fo:font-weight="bold" fo:font-family="GandhiSans-Regular" style:font-family-asian="GandhiSans-Regular" style:font-family-complex="GandhiSans-Regular" fo:background-color="transparent" fo:color="#1c1c1c" fo:font-style="italic"/>
    </style:style>
    <style:style style:name="T30" style:family="text">
      <style:text-properties fo:font-size="9.00pt" fo:font-weight="bold" fo:font-family="GandhiSans-Regular" style:font-family-asian="GandhiSans-Regular" style:font-family-complex="GandhiSans-Regular" fo:background-color="transparent" fo:color="#1c1c1c"/>
    </style:style>
    <style:style style:name="T31" style:family="text">
      <style:text-properties fo:font-size="10.00pt" fo:font-weight="bold" fo:font-family="GandhiSans-Regular" style:font-family-asian="GandhiSans-Regular" style:font-family-complex="GandhiSans-Regular" fo:background-color="transparent" fo:color="#1c1c1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9.00pt" fo:font-weight="bold" fo:font-family="GandhiSans-Bold" style:font-family-asian="GandhiSans-Bold" style:font-family-complex="GandhiSans-Bold" fo:background-color="transparent" fo:color="#1c1c1c"/>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9.00pt" fo:font-weight="bold" fo:font-family="GandhiSans-Bold" style:font-family-asian="GandhiSans-Bold" style:font-family-complex="GandhiSans-Bold" fo:background-color="transparent" fo:color="#ff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4.00pt" fo:font-weight="bold" style:text-underline-mode="continuous" style:text-underline-type="single" style:text-underline-style="solid" style:text-underline-width="normal" fo:font-family="'Arial Black'" style:font-family-asian="'Arial Black'" style:font-family-complex="'Arial Black'" fo:background-color="transparent" fo:color="#1c1c1c" fo:font-style="italic"/>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bold" fo:font-family="GandhiSans-Bold" style:font-family-asian="GandhiSans-Bold" style:font-family-complex="GandhiSans-Bold" fo:background-color="transparent" fo:color="#1c1c1c"/>
    </style:style>
    <style:style style:name="T50" style:family="text">
      <style:text-properties fo:font-size="8.00pt" fo:font-weight="bold" fo:font-family="GandhiSans-Bold" style:font-family-asian="GandhiSans-Bold" style:font-family-complex="GandhiSans-Bold" fo:background-color="transparent" fo:color="#1c1c1c"/>
    </style:style>
    <style:style style:name="T51" style:family="text">
      <style:text-properties fo:font-size="8.00pt" fo:font-weight="bold" style:text-underline-mode="continuous" style:text-underline-type="single" style:text-underline-style="solid" style:text-underline-width="normal" fo:font-family="GandhiSans-Bold" style:font-family-asian="GandhiSans-Bold" style:font-family-complex="GandhiSans-Bold" fo:background-color="transparent" fo:color="#1c1c1c"/>
    </style:style>
    <style:style style:name="T52" style:family="text">
      <style:text-properties fo:font-size="8.00pt" fo:font-weight="bold" style:text-underline-mode="continuous" style:text-underline-type="single" style:text-underline-style="solid" style:text-underline-width="normal" fo:font-family="GandhiSans-Bold" style:font-family-asian="GandhiSans-Bold" style:font-family-complex="GandhiSans-Bold" fo:background-color="transparent" fo:color="#1c1c1c"/>
    </style:style>
    <style:style style:name="T53" style:family="text">
      <style:text-properties fo:font-size="8.00pt" fo:font-weight="bold" fo:font-family="GandhiSans-Bold" style:font-family-asian="GandhiSans-Bold" style:font-family-complex="GandhiSans-Bold" fo:background-color="transparent" fo:color="#1c1c1c"/>
    </style:style>
    <style:style style:name="T54" style:family="text">
      <style:text-properties fo:font-size="9.00pt" fo:font-weight="bold" fo:font-family="GandhiSans-Bold" style:font-family-asian="GandhiSans-Bold" style:font-family-complex="GandhiSans-Bold" fo:background-color="transparent" fo:color="#1c1c1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8.00pt" fo:font-weight="bold" fo:font-family="GandhiSans-Bold" style:font-family-asian="GandhiSans-Bold" style:font-family-complex="GandhiSans-Bold" fo:background-color="transparent" fo:color="#1c1c1c"/>
    </style:style>
    <style:style style:name="T57" style:family="text">
      <style:text-properties fo:font-size="9.00pt" fo:font-weight="bold" fo:font-family="GandhiSans-Bold" style:font-family-asian="GandhiSans-Bold" style:font-family-complex="GandhiSans-Bold" fo:background-color="transparent" fo:color="#1c1c1c"/>
    </style:style>
    <style:style style:name="T58" style:family="text">
      <style:text-properties fo:font-size="8.00pt" fo:font-weight="bold" fo:font-family="GandhiSans-Bold" style:font-family-asian="GandhiSans-Bold" style:font-family-complex="GandhiSans-Bold" fo:background-color="transparent" fo:color="#1c1c1c"/>
    </style:style>
    <style:style style:name="T59" style:family="text">
      <style:text-properties fo:font-size="8.00pt" fo:font-weight="bold" fo:font-family="Arial" style:font-family-asian="Arial" style:font-family-complex="Arial" fo:background-color="transparent" fo:color="#1c1c1c"/>
    </style:style>
    <style:style style:name="T60" style:family="text">
      <style:text-properties fo:font-size="8.00pt" fo:font-weight="bold" fo:font-family="Calibri" style:font-family-asian="Calibri" style:font-family-complex="Calibri" fo:background-color="transparent" fo:color="#1c1c1c"/>
    </style:style>
    <style:style style:name="T61" style:family="text">
      <style:text-properties fo:font-size="8.00pt" fo:font-weight="bold" fo:font-family="GandhiSans-Bold" style:font-family-asian="GandhiSans-Bold" style:font-family-complex="GandhiSans-Bold" fo:background-color="transparent" fo:color="#1c1c1c"/>
    </style:style>
    <style:style style:name="T62" style:family="text">
      <style:text-properties fo:font-size="10.00pt" fo:font-weight="bold" fo:font-family="GandhiSans-Bold" style:font-family-asian="GandhiSans-Bold" style:font-family-complex="GandhiSans-Bold" fo:background-color="transparent" fo:color="#1c1c1c"/>
    </style:style>
    <style:style style:name="T63" style:family="text">
      <style:text-properties fo:font-size="12.00pt" fo:font-weight="normal" fo:font-family="Arial" style:font-family-asian="Arial" style:font-family-complex="Arial" fo:background-color="transparent" fo:color="#1c1c1c"/>
    </style:style>
    <style:style style:name="T64" style:family="text">
      <style:text-properties fo:font-size="10.00pt" fo:font-weight="bold" fo:font-family="GandhiSans-Bold" style:font-family-asian="GandhiSans-Bold" style:font-family-complex="GandhiSans-Bold" fo:background-color="transparent" fo:color="#1c1c1c"/>
    </style:style>
    <style:style style:name="T65" style:family="text">
      <style:text-properties fo:font-size="10.00pt" fo:font-weight="bold" fo:font-family="GandhiSans-Regular" style:font-family-asian="GandhiSans-Regular" style:font-family-complex="GandhiSans-Regular" fo:background-color="transparent" fo:color="#1c1c1c"/>
    </style:style>
    <style:style style:name="T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2.90pt" fo:margin-bottom="2.90pt"/>
    </style:style>
    <style:style style:name="P2" style:family="paragraph">
      <style:paragraph-properties fo:line-height="100.00%" fo:text-align="left" fo:margin-top="2.90pt" fo:margin-bottom="2.90pt"/>
    </style:style>
    <style:style style:name="P3" style:family="paragraph">
      <style:paragraph-properties fo:line-height="100.00%" fo:text-align="left" fo:margin-top="5.80pt" fo:margin-bottom="5.80pt"/>
    </style:style>
    <style:style style:name="P4" style:family="paragraph">
      <style:paragraph-properties fo:line-height="100.00%" fo:text-align="left"/>
    </style:style>
    <style:style style:name="P5" style:family="paragraph">
      <style:paragraph-properties fo:line-height="100.00%" fo:text-align="left" fo:margin-top="2.90pt" fo:margin-bottom="2.90pt"/>
    </style:style>
    <style:style style:name="P6" style:family="paragraph">
      <style:paragraph-properties fo:line-height="100.00%" fo:text-align="left" fo:margin-top="5.80pt" fo:margin-bottom="5.80pt"/>
    </style:style>
    <style:style style:name="P7" style:family="paragraph">
      <style:paragraph-properties fo:line-height="100.00%" fo:text-align="left" fo:margin-top="2.90pt" fo:margin-bottom="2.90pt"/>
    </style:style>
    <style:style style:name="P8" style:family="paragraph">
      <style:paragraph-properties fo:line-height="100.00%" fo:text-align="left" fo:margin-top="5.80pt" fo:margin-bottom="5.80pt"/>
    </style:style>
    <style:style style:name="P9" style:family="paragraph">
      <style:paragraph-properties fo:line-height="100.00%" fo:text-align="left" fo:margin-top="2.90pt" fo:margin-bottom="2.90pt"/>
    </style:style>
    <style:style style:name="P10" style:family="paragraph">
      <style:paragraph-properties fo:line-height="100.00%" fo:text-align="center" fo:margin-top="2.90pt" fo:margin-bottom="2.90pt"/>
    </style:style>
    <style:style style:name="P11" style:family="paragraph">
      <style:paragraph-properties fo:line-height="100.00%" fo:text-align="left" fo:margin-top="2.90pt" fo:margin-bottom="2.90pt"/>
    </style:style>
    <style:style style:name="P12" style:family="paragraph">
      <style:paragraph-properties fo:line-height="100.00%" fo:text-align="left"/>
    </style:style>
    <style:style style:name="P13" style:family="paragraph">
      <style:paragraph-properties fo:line-height="100.00%" fo:text-align="left" fo:margin-top="5.80pt" fo:margin-bottom="5.80pt"/>
    </style:style>
    <style:style style:name="P14" style:family="paragraph">
      <style:paragraph-properties fo:line-height="100.00%" fo:text-align="left" fo:margin-top="2.90pt" fo:margin-bottom="2.90pt"/>
    </style:style>
    <style:style style:name="P15" style:family="paragraph">
      <style:paragraph-properties fo:line-height="100.00%" fo:text-align="left" fo:margin-top="5.80pt" fo:margin-bottom="5.80pt"/>
    </style:style>
    <style:style style:name="P16" style:family="paragraph">
      <style:paragraph-properties fo:line-height="100.00%" fo:text-align="left"/>
    </style:style>
    <style:style style:name="P17" style:family="paragraph">
      <style:paragraph-properties fo:line-height="100.00%" fo:text-align="left" fo:margin-top="2.90pt" fo:margin-bottom="2.90pt"/>
    </style:style>
    <style:style style:name="P18" style:family="paragraph">
      <style:paragraph-properties fo:line-height="100.00%" fo:text-align="left" fo:margin-top="5.80pt" fo:margin-bottom="5.80pt"/>
    </style:style>
    <style:style style:name="P19" style:family="paragraph">
      <style:paragraph-properties fo:line-height="100.00%" fo:text-align="left" fo:margin-top="2.90pt" fo:margin-bottom="2.90pt"/>
    </style:style>
    <style:style style:name="P20" style:family="paragraph">
      <style:paragraph-properties fo:line-height="100.00%" fo:text-align="left"/>
    </style:style>
    <style:style style:name="P21" style:family="paragraph">
      <style:paragraph-properties fo:line-height="100.00%" fo:text-align="left" fo:margin-top="5.80pt" fo:margin-bottom="5.80pt"/>
    </style:style>
    <style:style style:name="P22" style:family="paragraph">
      <style:paragraph-properties fo:line-height="100.00%" fo:text-align="left" fo:margin-top="2.90pt" fo:margin-bottom="2.90pt"/>
    </style:style>
    <style:style style:name="P23" style:family="paragraph">
      <style:paragraph-properties fo:line-height="100.00%" fo:text-align="left" fo:margin-top="5.80pt" fo:margin-bottom="5.80pt"/>
    </style:style>
    <style:style style:name="P24" style:family="paragraph">
      <style:paragraph-properties fo:line-height="100.00%" fo:text-align="left"/>
    </style:style>
    <style:style style:name="P25"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28"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3"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6"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39"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2.70pt" fo:text-indent="-2.70pt">
        <style:tab-stops>
          <style:tab-stop style:position="171.80pt"/>
          <style:tab-stop style:position="3286.95pt" style:type="center"/>
          <style:tab-stop style:position="421118.95pt" style:type="right"/>
          <style:tab-stop style:position="-2.70pt"/>
        </style:tab-stops>
      </style:paragraph-properties>
    </style:style>
    <style:style style:name="P42" style:family="paragraph">
      <style:paragraph-properties fo:line-height="100.00%" fo:text-align="center"/>
    </style:style>
    <style:style style:name="P43" style:family="paragraph">
      <style:paragraph-properties fo:line-height="100.00%" fo:text-align="left"/>
    </style:style>
    <style:style style:name="P44" style:family="paragraph">
      <style:paragraph-properties fo:line-height="100.00%" fo:text-align="left" fo:margin-top="2.90pt" fo:margin-bottom="2.90pt"/>
    </style:style>
    <style:style style:name="P45" style:family="paragraph">
      <style:paragraph-properties fo:line-height="100.00%" fo:text-align="left" fo:margin-top="5.80pt" fo:margin-bottom="5.80pt"/>
    </style:style>
    <style:style style:name="P46" style:family="paragraph">
      <style:paragraph-properties fo:line-height="100.00%" fo:text-align="center" fo:margin-top="5.80pt" fo:margin-bottom="5.80pt"/>
    </style:style>
    <style:style style:name="P47" style:family="paragraph">
      <style:paragraph-properties fo:line-height="100.00%" fo:text-align="center"/>
    </style:style>
    <style:style style:name="TableColumn0100" style:family="table-column">
      <style:table-column-properties style:column-width="2.423611in"/>
    </style:style>
    <style:style style:name="TableColumn0101" style:family="table-column">
      <style:table-column-properties style:column-width="2.034722in"/>
    </style:style>
    <style:style style:name="TableColumn0102" style:family="table-column">
      <style:table-column-properties style:column-width="2.300000in"/>
    </style:style>
    <style:style style:name="TableColumn0103" style:family="table-column">
      <style:table-column-properties style:column-width="0.509722in"/>
    </style:style>
    <style:style style:name="Table01" style:family="table">
      <style:table-properties style:width="7.268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min-row-height="0.208333in"/>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min-row-height="0.200000in"/>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5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draw:frame text:anchor-type="as-char" svg:width="209.97mm" svg:height="31.54mm" style:rel-width="scale" style:rel-height="scale"><draw:object-ole xlink:href="OleObj1"/><draw:image xlink:href="ObjectReplacements/OleObj1"/></draw:frame><text:span text:style-name="T2"><text:s text:c="59"/></text:span></text:p>
      <text:p text:style-name="P1"><text:span text:style-name="T3">WELCOME TO DR THERESA JORDAAN'S PRACTICE</text:span></text:p>
      <text:p text:style-name="P1"><text:span text:style-name="T4">ALL NEW PATIENTS TO SETTLE BILL AFTER FIRST CONSULTATION<text:s text:c="42"/></text:span></text:p>
      <text:p text:style-name="P2"><text:span text:style-name="T5">PATIENT PERSONAL INFORMATION</text:span></text:p>
      <text:p text:style-name="P3"><text:span text:style-name="T6">First Name_________________________Preferred name<text:s/></text:span><text:span text:style-name="T7">(if different from above) _______________</text:span><text:span text:style-name="T8">_____</text:span></text:p>
      <text:p text:style-name="P4"><text:span text:style-name="T8">Surname__________________________ </text:span></text:p>
      <text:p text:style-name="P5"><text:span text:style-name="T8">Title__________<text:s text:c="4"/>Initials__________<text:s text:c="3"/>Gender__M__F<text:s text:c="2"/>Date of Birth___________________</text:span></text:p>
      <text:p text:style-name="P5"><text:span text:style-name="T8">Identity number</text:span><text:span text:style-name="T9"><text:s/>(if South African)</text:span><text:span text:style-name="T10">___________________________________</text:span></text:p>
      <text:p text:style-name="P5"><text:span text:style-name="T10">Home Language__________________ Occupation____________________</text:span></text:p>
      <text:p text:style-name="P6"><text:span text:style-name="T10">Home Address_____________________________________________________________</text:span></text:p>
      <text:p text:style-name="P7"><text:span text:style-name="T10">Postal Address<text:s/></text:span><text:span text:style-name="T11">(if different from above)__________________________________________</text:span></text:p>
      <text:p text:style-name="P8"><text:span text:style-name="T12">Home phone number ________________Work number___________________ to<text:s text:c="2"/>be used for practice correspondence only</text:span></text:p>
      <text:p text:style-name="P8"><text:span text:style-name="T12">Cell phone number ______________________________ to<text:s text:c="2"/>be used for practice correspondence only</text:span></text:p>
      <text:p text:style-name="P9"><text:span text:style-name="T12">Email _____________________________________________________ to<text:s text:c="2"/>be used for practice correspondence only</text:span></text:p>
      <text:p text:style-name="P10"><text:span text:style-name="T13">DO YOU USE Daily/Chronic medication :<text:s/></text:span><text:span text:style-name="T14">YES<text:s text:c="2"/>/<text:s text:c="2"/>NO<text:s text:c="3"/>If you do please inform reception </text:span></text:p>
      <text:p text:style-name="P10"><text:span text:style-name="T15">NB!!!! Do YOU have any Allergies for medication :<text:s/></text:span><text:span text:style-name="T16">YES<text:s text:c="2"/>/<text:s text:c="2"/>NO<text:s text:c="3"/>If you do please inform reception </text:span></text:p>
      <text:p text:style-name="P11"><text:span text:style-name="T17"/></text:p>
      <text:p text:style-name="P11"><text:span text:style-name="T18">EMERGENCY CONTACT</text:span></text:p>
      <text:p text:style-name="P12"><text:span text:style-name="T19">In case of emergency, whom would you like us to contact?</text:span></text:p>
      <text:p text:style-name="P13"><text:span text:style-name="T19">Name_____________________________Initials______ Title_______</text:span></text:p>
      <text:p text:style-name="P14"><text:span text:style-name="T19">Cell phone number____________________ Relationship_________________</text:span></text:p>
      <text:p text:style-name="P15"><text:span text:style-name="T20">Main Member Details<text:s text:c="2"/>/ Person responsible for account :</text:span></text:p>
      <text:p text:style-name="P16"><text:span text:style-name="T21">First Name________________________________</text:span></text:p>
      <text:p text:style-name="P17"><text:span text:style-name="T21">Surname______________________________________</text:span></text:p>
      <text:p text:style-name="P17"><text:span text:style-name="T21">Title__________ Initials__________ Gender__M__F<text:s text:c="3"/>Date of Birth___________________</text:span></text:p>
      <text:p text:style-name="P18"><text:span text:style-name="T21">Identity number</text:span><text:span text:style-name="T22"><text:s/>(if South African)</text:span><text:span text:style-name="T23">___________________________________</text:span></text:p>
      <text:p text:style-name="P19"><text:span text:style-name="T24">Relation to the patient__________________________ Occupation____________________</text:span></text:p>
      <text:p text:style-name="P19"><text:span text:style-name="T25">Cell phone number ______________________________to<text:s text:c="2"/>be used for practice correspondence only </text:span></text:p>
      <text:p text:style-name="P19"><text:span text:style-name="T25">Email ______________________________________ to<text:s text:c="2"/>be used for practice correspondence only</text:span></text:p>
      <text:p text:style-name="P20"><text:span text:style-name="T26"/></text:p>
      <text:p text:style-name="P20"><text:span text:style-name="T27">MEDICAL AID DETAILS -FIRST CONSULTATION PAYABLE ON THE DAY</text:span></text:p>
      <text:p text:style-name="P21"><text:span text:style-name="T28">Medical aid Name:______________________________</text:span></text:p>
      <text:p text:style-name="P22"><text:span text:style-name="T28">Medical option/plan:_____________________________</text:span></text:p>
      <text:p text:style-name="P23"><text:span text:style-name="T28">Medical aid Number:_____________________________</text:span></text:p>
      <text:p text:style-name="P23"><text:span text:style-name="T29">Please tick if applicable<text:s text:c="2"/>:<text:s text:c="2"/></text:span><text:span text:style-name="T30">Hospital Plan________________<text:s text:c="2"/>Private / Cash________________</text:span></text:p>
      <text:p text:style-name="P24"><text:span text:style-name="T31">Dependant Details:</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26"><text:span text:style-name="T33">NAME</text:span><text:span text:style-name="T34"/></text:p>
          </table:table-cell>
          <table:table-cell table:style-name="TableCell010001">
            <text:p text:style-name="P26"><text:span text:style-name="T35">SURNAME</text:span><text:span text:style-name="T36"/></text:p>
          </table:table-cell>
          <table:table-cell table:style-name="TableCell010002">
            <text:p text:style-name="P26"><text:span text:style-name="T37">DOB/ID NUMBER</text:span><text:span text:style-name="T38"/></text:p>
          </table:table-cell>
          <table:table-cell table:style-name="TableCell010003">
            <text:p text:style-name="P26"><text:span text:style-name="T39">M/F</text:span><text:span text:style-name="T40"/></text:p>
          </table:table-cell>
        </table:table-row>
        <table:table-row table:style-name="TableRow0101">
          <table:table-cell table:style-name="TableCell010100">
            <text:p text:style-name="P29"><text:span text:style-name="T40"/></text:p>
          </table:table-cell>
          <table:table-cell table:style-name="TableCell010101">
            <text:p text:style-name="P29"><text:span text:style-name="T40"/></text:p>
          </table:table-cell>
          <table:table-cell table:style-name="TableCell010102">
            <text:p text:style-name="P29"><text:span text:style-name="T40"/></text:p>
          </table:table-cell>
          <table:table-cell table:style-name="TableCell010103">
            <text:p text:style-name="P29"><text:span text:style-name="T40"/></text:p>
          </table:table-cell>
        </table:table-row>
        <table:table-row table:style-name="TableRow0102">
          <table:table-cell table:style-name="TableCell010200">
            <text:p text:style-name="P31"><text:span text:style-name="T40"/></text:p>
          </table:table-cell>
          <table:table-cell table:style-name="TableCell010201">
            <text:p text:style-name="P31"><text:span text:style-name="T40"/></text:p>
          </table:table-cell>
          <table:table-cell table:style-name="TableCell010202">
            <text:p text:style-name="P31"><text:span text:style-name="T40"/></text:p>
          </table:table-cell>
          <table:table-cell table:style-name="TableCell010203">
            <text:p text:style-name="P31"><text:span text:style-name="T40"/></text:p>
          </table:table-cell>
        </table:table-row>
        <table:table-row table:style-name="TableRow0103">
          <table:table-cell table:style-name="TableCell010300">
            <text:p text:style-name="P34"><text:span text:style-name="T40"/></text:p>
          </table:table-cell>
          <table:table-cell table:style-name="TableCell010301">
            <text:p text:style-name="P34"><text:span text:style-name="T40"/></text:p>
          </table:table-cell>
          <table:table-cell table:style-name="TableCell010302">
            <text:p text:style-name="P34"><text:span text:style-name="T40"/></text:p>
          </table:table-cell>
          <table:table-cell table:style-name="TableCell010303">
            <text:p text:style-name="P34"><text:span text:style-name="T40"/></text:p>
          </table:table-cell>
        </table:table-row>
        <table:table-row table:style-name="TableRow0104">
          <table:table-cell table:style-name="TableCell010400">
            <text:p text:style-name="P37"><text:span text:style-name="T42"/></text:p>
          </table:table-cell>
          <table:table-cell table:style-name="TableCell010401">
            <text:p text:style-name="P37"><text:span text:style-name="T42"/></text:p>
          </table:table-cell>
          <table:table-cell table:style-name="TableCell010402">
            <text:p text:style-name="P37"><text:span text:style-name="T42"/></text:p>
          </table:table-cell>
          <table:table-cell table:style-name="TableCell010403">
            <text:p text:style-name="P37"><text:span text:style-name="T42"/></text:p>
          </table:table-cell>
        </table:table-row>
        <table:table-row table:style-name="TableRow0105">
          <table:table-cell table:style-name="TableCell010500">
            <text:p text:style-name="P40"><text:span text:style-name="T42"/></text:p>
          </table:table-cell>
          <table:table-cell table:style-name="TableCell010501">
            <text:p text:style-name="P40"><text:span text:style-name="T42"/></text:p>
          </table:table-cell>
          <table:table-cell table:style-name="TableCell010502">
            <text:p text:style-name="P40"><text:span text:style-name="T42"/></text:p>
          </table:table-cell>
          <table:table-cell table:style-name="TableCell010503">
            <text:p text:style-name="P40"><text:span text:style-name="T42"/></text:p>
          </table:table-cell>
        </table:table-row>
      </table:table>
      <text:p text:style-name="P42"><text:span text:style-name="T43"/></text:p>
      <text:p text:style-name="P42"><text:span text:style-name="T43"/></text:p>
      <text:p text:style-name="P42"><text:span text:style-name="T43"/></text:p>
      <text:p text:style-name="P42"><text:span text:style-name="T43">All personal information are kept according to POPIA guidelines</text:span></text:p>
      <text:p text:style-name="P42"><text:span text:style-name="T44"/></text:p>
      <text:p text:style-name="P42"><text:span text:style-name="T45">PLEASE READ AND SIGN BACK OF DOCUMENT </text:span></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6"/></text:p>
      <text:p text:style-name="P42"><text:span text:style-name="T47">MUST READ</text:span></text:p>
      <text:p text:style-name="P42"><text:span text:style-name="T48"/></text:p>
      <text:p text:style-name="P42"><text:span text:style-name="T49">Dr Theresa Jordaan</text:span></text:p>
      <text:p text:style-name="P42"><text:span text:style-name="T49">General Practitioner</text:span></text:p>
      <text:p text:style-name="P42"><text:span text:style-name="T49"><text:s text:c="14"/>Pr no: 0491713<text:tab/><text:tab/></text:span></text:p>
      <text:p text:style-name="P42"><text:span text:style-name="T50"><text:tab/><text:tab/></text:span></text:p>
      <text:p text:style-name="P42"><text:span text:style-name="T50">The practice may charge more than the rates that the Department of Health has determined for doctors. The Reference price list is available from the Department of Health (Tel:  012  312  0000) and the HPCSA (Tel: 012 338 9300 and<text:s/></text:span><text:a xlink:href="http://www.doh.gov.za/"><text:span text:style-name="T52">www.doh.gov.za</text:span></text:a><text:span text:style-name="T53"><text:tab/><text:tab/></text:span></text:p>
      <text:p text:style-name="P42"><text:span text:style-name="T53"><text:tab/><text:tab/></text:span></text:p>
      <text:p text:style-name="P42"><text:span text:style-name="T54">You must inquire about consultation fees and in-consultation-room special investigation fees (e.g. ECG, Pap smear, Counselling consult, Incisions, etc.), prior to having the investigations performed. </text:span></text:p>
      <text:p text:style-name="P42"><text:span text:style-name="T55"/></text:p>
      <text:p text:style-name="P42"><text:span text:style-name="T56">Special investigations and medications are<text:s/></text:span><text:span text:style-name="T57">not included</text:span><text:span text:style-name="T58"><text:s/>in the basic consultation fee. The need for additional special investigations are individualized and based on the expertise and clinical judgement of the attending doctor. <text:tab/><text:tab/></text:span></text:p>
      <text:p text:style-name="P42"><text:span text:style-name="T58"><text:tab/><text:tab/><text:tab/></text:span></text:p>
      <text:p text:style-name="P42"><text:span text:style-name="T58"><text:tab/><text:tab/></text:span></text:p>
      <text:p text:style-name="P42"><text:span text:style-name="T58">The treating doctor nor the practice is liable for supplying fee information or additional in-hospital and out-of-consultation-room special investigations for which patients are referred (e.g. Blood tests, Radiology investigations Specialist investigations etc.). It is the patients responsibility to inquire about the in-hospital and out-of-consultation-room special investigation fees prior to having the investigation, with the appropriate department. The treating doctor nor the practice can be held liable for any accounts related to additional investigations for which patients are referred. <text:tab/><text:tab/></text:span></text:p>
      <text:p text:style-name="P42"><text:span text:style-name="T58"><text:tab/><text:tab/></text:span></text:p>
      <text:p text:style-name="P42"><text:span text:style-name="T58">Feel free to discuss any objections or queries about any additional special investigations requested with the doctor.<text:tab/><text:tab/></text:span></text:p>
      <text:p text:style-name="P42"><text:span text:style-name="T58"><text:tab/><text:tab/></text:span></text:p>
      <text:p text:style-name="P42"><text:span text:style-name="T58">Accounts can be submitted to certain medical aids. The patient is responsible for ensuring contact and account details are correct and up to date. The patient remains responsible for the account and balance owing to the account in spite of being a member of a medical aid. Patients can settle accounts either by cash or card facilities on day of consultation<text:tab/></text:span></text:p>
      <text:p text:style-name="P42"><text:span text:style-name="T58"/></text:p>
      <text:p text:style-name="P42"><text:span text:style-name="T58">Practice Consulting Hours </text:span></text:p>
      <text:p text:style-name="P42"><text:span text:style-name="T58">Monday<text:s/></text:span><text:span text:style-name="T59">–</text:span><text:span text:style-name="T60"><text:s/>Friday</text:span></text:p>
      <text:p text:style-name="P42"><text:span text:style-name="T60">09h00-17h00</text:span></text:p>
      <text:p text:style-name="P42"><text:span text:style-name="T60">Saturday </text:span></text:p>
      <text:p text:style-name="P42"><text:span text:style-name="T60">09h00-12h00</text:span></text:p>
      <text:p text:style-name="P42"><text:span text:style-name="T60"/></text:p>
      <text:p text:style-name="P42"><text:span text:style-name="T60">We try to accommodate late arrivals wherever possible, but when fully booked and appointment is late we may have</text:span></text:p>
      <text:p text:style-name="P42"><text:span text:style-name="T60">to cancel and or reschedule. </text:span></text:p>
      <text:p text:style-name="P42"><text:span text:style-name="T60">We ask that in the event of a cancellation that it be done two hours prior to appointment or a fee may be charged.</text:span></text:p>
      <text:p text:style-name="P42"><text:span text:style-name="T60"><text:s/>This will apply to all appointments..<text:s/></text:span><text:span text:style-name="T61"><text:tab/></text:span></text:p>
      <text:p text:style-name="P42"><text:span text:style-name="T61"><text:tab/><text:tab/></text:span></text:p>
      <text:p text:style-name="P42"><text:span text:style-name="T62"><text:tab/><text:tab/><text:tab/><text:tab/></text:span></text:p>
      <text:p text:style-name="P42"><text:span text:style-name="T62">I, ____________________________, have read, understand and agree to the above practice terms and conditions.<text:tab/><text:tab/></text:span></text:p>
      <text:p text:style-name="P43"><text:span text:style-name="T62"><text:tab/><text:tab/></text:span></text:p>
      <text:p text:style-name="P44"><text:span text:style-name="T62">Patient Name Surname __________________________________________<text:tab/><text:tab/><text:tab/></text:span></text:p>
      <text:p text:style-name="P45"><text:span text:style-name="T63">By signing this form you give the treating GP permission to share your information to the pathologist in the event of pathology sample sent, radiologist or specialist for referrals to be done. This will be for all dependants stated on this patient information form. </text:span></text:p>
      <text:p text:style-name="P46"><text:span text:style-name="T64">Person responsible for account Signature:</text:span></text:p>
      <text:p text:style-name="P46"><text:span text:style-name="T64"><text:s text:c="48"/>_______________________________________<text:tab/> Date: _____/____/<text:s text:c="2"/><text:tab/></text:span></text:p>
      <text:p text:style-name="P46"><text:span text:style-name="T65">Thank you </text:span></text:p>
      <text:p text:style-name="P47"><text:span text:style-name="T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